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461cm" fo:margin-right="0cm" fo:margin-top="0cm" fo:margin-bottom="0.101cm" fo:text-align="justify" style:justify-single-word="false" fo:text-indent="0.026cm" style:auto-text-indent="false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461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1" fo:font-size="13pt" fo:language="es" fo:country="AR" style:font-size-asian="13pt" style:font-name-complex="Times New Roman" style:font-size-complex="13pt"/>
    </style:style>
    <style:style style:name="P1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P13" style:family="paragraph" style:parent-style-name="COMUNI">
      <style:text-properties style:font-name="Ubuntu1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style:font-size-asian="13pt" style:font-name-complex="Times New Roman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Ubuntu1"/>
    </style:style>
    <style:style style:name="T8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font-name="Ubuntu1" fo:font-size="13pt" style:font-size-asian="13pt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55 FP UCR)</text:span>, cuyo texto a continuación se transcribe:</text:p>
      <text:p text:style-name="P2"/>
      <text:p text:style-name="P2"/>
      <text:p text:style-name="P9">“<text:span text:style-name="T9">La Cámara de Diputados de Santa Fe vería con agrado que el Poder Ejecutivo, con respecto a la planta de tratamientos de residuos Termosan SA, ubicada en jurisdicdón de Pto. Gral San Martín, Departamento San Lorenzo, informe a través del organismo correspondiente:</text:span></text:p>
      <text:p text:style-name="P11"/>
      <text:p text:style-name="P13">1) Si existe una evaluación actualizada de la operatoria de dicha empresa con respecto a las emanaciones propias del proceso utilizado.</text:p>
      <text:p text:style-name="P13">2) Si, derivado del reclamo de los vecinos de Timbúes y Pto. Gral San Martín, se han hecho estudios que determinen la existencia de algún daño ambiental. Si así fuera que participación le cabe en el mismo a dicha empresa.</text:p>
      <text:p text:style-name="P13">3) Si tal empresa está autorizada a procesar residuos patológicos.</text:p>
      <text:p text:style-name="P7"><text:span text:style-name="T6">4) Si existe un lugar autorizado para la disposición ﬁnal del material remanentes del proceso industrial que lleva a cabo </text:span><text:span text:style-name="T4">.</text:span><text:span text:style-name="T5">”</text:span></text:p>
      <text:p text:style-name="P8"/>
      <text:p text:style-name="P6"/>
      <text:p text:style-name="P1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17:12</dc:date>
    <meta:print-date>2013-09-02T12:17:05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05" meta:character-count="1236" meta:non-whitespace-character-count="1037"/>
    <meta:user-defined meta:name="Información 1"/>
    <meta:user-defined meta:name="Información 2"/>
    <meta:user-defined meta:name="Información 3"/>
    <meta:user-defined meta:name="Información 4"/>
  </office:meta>
</office:document-meta>
</file>